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Noord: voor het kappen van 38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 </text:p>
            <text:p text:style-name="common-al">- 1 berk, Brugstraat te Wezuperbrug, nabij nummer 24;</text:p>
            <text:p text:style-name="common-al">- 1 es, Emmerstraat te Noord-Sleen, laanbeplanting; </text:p>
            <text:p text:style-name="common-al">- 3 berken, Bennevelderstraat te Benneveld, laanbeplanting; </text:p>
            <text:p text:style-name="common-al">- 19 berken, Klenkenweg te Benneveld en Oosterhesselen, laanbeplanting; </text:p>
            <text:p text:style-name="common-al">- 13 berken, Mepperstraat te Meppen, laanbeplanting; </text:p>
            <text:p text:style-name="common-al">- 1 berk, Mepperdennenweg te Meppen, laanbeplanting.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6 september 2017. Besluit verzonden op 21 sept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291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5480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80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80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Noord: voor het kappen van 38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480</meta:user-defined>
    <meta:user-defined meta:name="OVERHEIDop.GmbID/DC.identifier">gmb-2017-16548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3TB 14</meta:user-defined>
    <meta:user-defined meta:name="OVERHEIDop.woonplaats">Wezuperbrug</meta:user-defined>
    <meta:user-defined meta:name="OVERHEIDop.straatnaam">Oranjekanaal N.Z.</meta:user-defined>
    <meta:user-defined meta:name="OVERHEID.PostcodeHuisnummer/OVERHEIDop.postcodeHuisnummer">7846AJ 14</meta:user-defined>
    <meta:user-defined meta:name="OVERHEIDop.woonplaats">Noord-Sleen</meta:user-defined>
    <meta:user-defined meta:name="OVERHEIDop.straatnaam">Emmerstraat</meta:user-defined>
    <meta:user-defined meta:name="OVERHEID.PostcodeHuisnummer/OVERHEIDop.postcodeHuisnummer">7856TG</meta:user-defined>
    <meta:user-defined meta:name="OVERHEIDop.woonplaats">Benneveld</meta:user-defined>
    <meta:user-defined meta:name="OVERHEIDop.straatnaam">Kampweg</meta:user-defined>
    <meta:user-defined meta:name="OVERHEID.PostcodeHuisnummer/OVERHEIDop.postcodeHuisnummer">7855</meta:user-defined>
    <meta:user-defined meta:name="OVERHEIDop.woonplaats">Meppen</meta:user-defined>
    <meta:user-defined meta:name="OVERHEIDop.straatnaam">Drift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836 540118</meta:user-defined>
    <meta:user-defined meta:name="OVERHEID.EPSG28992/DC.spatial">250603 534707</meta:user-defined>
    <meta:user-defined meta:name="OVERHEID.EPSG28992/DC.spatial">246890 532841</meta:user-defined>
    <meta:user-defined meta:name="OVERHEID.EPSG28992/DC.spatial">243187 533580</meta:user-defined>
    <meta:user-defined meta:name="OVERHEIDop.versieInformatie"/>
  </office:meta>
</office:document-meta>
</file>