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edekindzijde 10, 2725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dekindzijde 10, 2725 PG Zoetermeer, plaatsen van een dakkapel, WB20170022 (verzonden d.d. 27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Wedekindzijde 10, 2725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48</meta:user-defined>
    <meta:user-defined meta:name="OVERHEIDop.GmbID/DC.identifier">gmb-2017-1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71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22 453039</meta:user-defined>
    <meta:user-defined meta:name="OVERHEIDop.versieInformatie"/>
  </office:meta>
</office:document-meta>
</file>