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tslandlaan 37 t/m 57, IJslandstraat 1 t/m 15 en 2 t/m 26 (aangevraagd als Vreeburchlaan nabij 8 (Liermolen fase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september 2017.</text:p>
            <text:p text:style-name="common-al">
            <text:span text:style-name="nadrukvet">Dossiernummer: </text:span>W-AV-2017-0898</text:p>
            <text:p text:style-name="common-al">
            <text:span text:style-name="nadrukvet">Omschrijving: </text:span>het oprichten van 20 rijwoningen, zes 2-onder-1-kapwoningen en zes appartementen</text:p>
            <text:p text:style-name="common-al">
            <text:span text:style-name="nadrukvet">Locatie: </text:span>Duitslandlaan 37 t/m 57, IJslandstraat 1 t/m 15 en 2 t/m 26 (aangevraagd als Vreeburchlaan nabij 8 (Liermolen fase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7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tslandlaan 37 t/m 57, IJslandstraat 1 t/m 15 en 2 t/m 26 (aangevraagd als Vreeburchlaan nabij 8 (Liermolen fase 4))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75</meta:user-defined>
    <meta:user-defined meta:name="OVERHEIDop.GmbID/DC.identifier">gmb-2017-16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R 8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82.48 444383.41</meta:user-defined>
    <meta:user-defined meta:name="OVERHEIDop.versieInformatie"/>
  </office:meta>
</office:document-meta>
</file>