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tijdelijke verspreidingslocatie ten behoeve van het verwerken van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0-09-2017</text:p>
            <text:p text:style-name="common-al">Vergunningszaak: Omgevingsvergunning</text:p>
            <text:p text:style-name="common-al">Dossiernummer: WABO17/01529</text:p>
            <text:p text:style-name="common-al">Locatie: Het Maalwater te Heiloo</text:p>
            <text:p text:style-name="common-al">Activiteit: het aanleggen van een tijdelijke verspreidingslocatie ten behoeve van het verwerken van baggerspecie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547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7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tijdelijke verspreidingslocatie ten behoeve van het verwerken van baggerspec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73</meta:user-defined>
    <meta:user-defined meta:name="OVERHEIDop.GmbID/DC.identifier">gmb-2017-165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RH 16</meta:user-defined>
    <meta:user-defined meta:name="OVERHEIDop.woonplaats">Heiloo</meta:user-defined>
    <meta:user-defined meta:name="OVERHEIDop.straatnaam">Het Maalwat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922 514668</meta:user-defined>
    <meta:user-defined meta:name="OVERHEIDop.versieInformatie"/>
  </office:meta>
</office:document-meta>
</file>