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nabij Schipholweg (AI 856), Badhoevedorp, Shere Masten B.V., het bouwen van een nieuwe telecom mast op Park Veldpost ter vervanging van de mast aan de Robert Kochstraat, 27-07-2017, zaak 5091603 - OLO-3123611.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eslistermijn wordt met 6 weken verlengd. Tegen het verlengen van de beslistermijn staat geen bezwaar open. Heeft u een vraag over deze procedure dan kunt u gebruik maken van het contactformulier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472</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2</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72</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nabij Schipholweg (AI 856), Badhoevedorp, Shere Masten B.V., het bouwen van een nieuwe telecom mast op Park Veldpost ter vervanging van de mast aan de Robert Kochstraat, 27-07-2017, zaak 5091603 - OLO-31236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72</meta:user-defined>
    <meta:user-defined meta:name="OVERHEIDop.GmbID/DC.identifier">gmb-2017-16547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P 41</meta:user-defined>
    <meta:user-defined meta:name="OVERHEIDop.woonplaats">Badhoevedorp</meta:user-defined>
    <meta:user-defined meta:name="OVERHEIDop.straatnaam">Prins Maurit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360 483765</meta:user-defined>
    <meta:user-defined meta:name="OVERHEIDop.versieInformatie"/>
  </office:meta>
</office:document-meta>
</file>