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weg 27, vernieuwen/kleiner maken bestaande dakkapel en plaatsen nieuw dakkapel (zaaknummer 2000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oeneweg 27</text:span> – voor het vernieuwen en kleiner maken van de bestaande dakkapel en het plaatsen van een nieuw dakkapel verzonden op 21 sept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5470</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70</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70</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eneweg 27, vernieuwen/kleiner maken bestaande dakkapel en plaatsen nieuw dakkapel (zaaknummer 2000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470</meta:user-defined>
    <meta:user-defined meta:name="OVERHEIDop.GmbID/DC.identifier">gmb-2017-165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AJ 27</meta:user-defined>
    <meta:user-defined meta:name="OVERHEIDop.woonplaats">Zwolle</meta:user-defined>
    <meta:user-defined meta:name="OVERHEIDop.straatnaam">Groene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233 502094</meta:user-defined>
    <meta:user-defined meta:name="OVERHEIDop.versieInformatie"/>
  </office:meta>
</office:document-meta>
</file>