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Flevolaan 6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Vereniging Buyshaven, Flevolaan 6 (1601 MA) te Enkhuizen, het opslaan van gasflessen in een metalen kooi op het jachthaventerrein bij het bedrijf.</text:p>
              </text:list-item>
            </text:list>
            <text:p text:style-name="common-al">
            <text:span text:style-name="nadrukvet"> </text:spa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span text:style-name="nadrukvet"/></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46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6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6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Flevolaan 6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463</meta:user-defined>
    <meta:user-defined meta:name="OVERHEIDop.GmbID/DC.identifier">gmb-2017-165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A 6a</meta:user-defined>
    <meta:user-defined meta:name="OVERHEIDop.woonplaats">Enkhuizen</meta:user-defined>
    <meta:user-defined meta:name="OVERHEIDop.straatnaam">Flevolaan</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8133 523366</meta:user-defined>
    <meta:user-defined meta:name="OVERHEIDop.versieInformatie"/>
  </office:meta>
</office:document-meta>
</file>