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olmolen 4c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BD Yachting, Volmolen 4c (1601 ET) te Enkhuizen, oprichting bedrijf voor het stallen van- en verrichten van werkzaamheden aan zeil- en motorjachten.</text:p>
                <text:p text:style-name="al">
                <text:span text:style-name="nadrukvet"> </text:span>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Volmolen 4c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59</meta:user-defined>
    <meta:user-defined meta:name="OVERHEIDop.GmbID/DC.identifier">gmb-2017-165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T 4</meta:user-defined>
    <meta:user-defined meta:name="OVERHEIDop.woonplaats">Enkhuizen</meta:user-defined>
    <meta:user-defined meta:name="OVERHEIDop.straatnaam">Volmole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519 522704</meta:user-defined>
    <meta:user-defined meta:name="OVERHEIDop.versieInformatie"/>
  </office:meta>
</office:document-meta>
</file>