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Haling 20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D.J. Visser Bloemen B.V., Halig 20e (1602 DB) te Enkhuizen, uitbreiding bedrijf met extra bedrijfsruimte.</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56</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6</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6</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Haling 20e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56</meta:user-defined>
    <meta:user-defined meta:name="OVERHEIDop.GmbID/DC.identifier">gmb-2017-1654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2DB</meta:user-defined>
    <meta:user-defined meta:name="OVERHEIDop.woonplaats">Enkhuizen</meta:user-defined>
    <meta:user-defined meta:name="OVERHEIDop.straatnaam">Haling</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858 525895</meta:user-defined>
    <meta:user-defined meta:name="OVERHEIDop.versieInformatie"/>
  </office:meta>
</office:document-meta>
</file>