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160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september 2017 een sloopmelding verleend voor Westerstraat 160a Enkhuizen, diverse sloopwerkzaamhed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545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160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455</meta:user-defined>
    <meta:user-defined meta:name="OVERHEIDop.GmbID/DC.identifier">gmb-2017-165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N 160a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78 523947</meta:user-defined>
    <meta:user-defined meta:name="OVERHEIDop.versieInformatie"/>
  </office:meta>
</office:document-meta>
</file>