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Molenweg 3b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wijzigen van winkel tot woning op het perceel Molenweg 3b te Enkhuizen. De vergunning is verzonden op 19-9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545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5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5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enweg 3b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453</meta:user-defined>
    <meta:user-defined meta:name="OVERHEIDop.GmbID/DC.identifier">gmb-2017-165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SR 3b</meta:user-defined>
    <meta:user-defined meta:name="OVERHEIDop.woonplaats">Enkhuizen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909 523941</meta:user-defined>
    <meta:user-defined meta:name="OVERHEIDop.versieInformatie"/>
  </office:meta>
</office:document-meta>
</file>