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Parklaan 11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4 september 2017 een aanvraag omgevingsvergunning ontvangen voor Parklaan 11a te Enkhuizen, wijzigen gevel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545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5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5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klaan 11a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450</meta:user-defined>
    <meta:user-defined meta:name="OVERHEIDop.GmbID/DC.identifier">gmb-2017-165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EK 11c</meta:user-defined>
    <meta:user-defined meta:name="OVERHEIDop.woonplaats">Enkhuizen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158 523675</meta:user-defined>
    <meta:user-defined meta:name="OVERHEIDop.versieInformatie"/>
  </office:meta>
</office:document-meta>
</file>