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Laan van Meerweijde 40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17 heeft de gemeente een aanvraag ontvangen voor een omgevingsvergunning op het perceel Laan van Meerweijde 40 te Obdam. De aanvraag is geregistreerd onder zaaknummer 2017-HZ-042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5449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49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49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an van Meerweijde 40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5449</meta:user-defined>
    <meta:user-defined meta:name="OVERHEIDop.GmbID/DC.identifier">gmb-2017-165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CD 40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437.46 520610.61</meta:user-defined>
    <meta:user-defined meta:name="OVERHEIDop.versieInformatie"/>
  </office:meta>
</office:document-meta>
</file>