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an Gooskaai 8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september 2017 een aanvraag omgevingsvergunning ontvangen voor Jan Gooskaai 84 te Enkhuizen, vervangen bru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Gooskaai 8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46</meta:user-defined>
    <meta:user-defined meta:name="OVERHEIDop.GmbID/DC.identifier">gmb-2017-165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G 84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28 525201</meta:user-defined>
    <meta:user-defined meta:name="OVERHEIDop.versieInformatie"/>
  </office:meta>
</office:document-meta>
</file>