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sthuizen 4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de gemeente een aanvraag ontvangen voor een omgevingsvergunning op het perceel Grosthuizen 48 te Avenhorn. De aanvraag is geregistreerd onder zaaknummer 2017-HZ-04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44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sthuizen 4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5442</meta:user-defined>
    <meta:user-defined meta:name="OVERHEIDop.GmbID/DC.identifier">gmb-2017-16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M 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50 514655</meta:user-defined>
    <meta:user-defined meta:name="OVERHEIDop.versieInformatie"/>
  </office:meta>
</office:document-meta>
</file>