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Drank- en Horecawe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ontheffing heeft verleend op 21 september 2017.</text:p>
            <text:p text:style-name="common-al">
            <text:span text:style-name="nadrukvet">Dossiernummer: </text:span>Z-BA-2017-3054</text:p>
            <text:p text:style-name="common-al">
            <text:span text:style-name="nadrukvet">Omschrijving: </text:span>ontheffing artikel 35 DHW camping Staelduin</text:p>
            <text:p text:style-name="common-al">
            <text:span text:style-name="nadrukvet">Locatie:</text:span> Maasdijk 168 te Maasdijk</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2 september 2017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65437</text:span><text:line-break/><text:date style:data-style-name="dag" text:fixed="true" text:date-value="2017-09-25"/><text:line-break/><text:date style:data-style-name="jaar" text:fixed="true" text:date-value="2017-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437</text:span><text:date style:data-style-name="nicedate" text:fixed="true" text:date-value="2017-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437</text:span><text:date style:data-style-name="nicedate" text:fixed="true" text:date-value="2017-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verleend op grond van de Drank- en Horecawe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5</meta:user-defined>
    <meta:user-defined meta:name="OVERHEIDop.publicationIssue">165437</meta:user-defined>
    <meta:user-defined meta:name="OVERHEIDop.GmbID/DC.identifier">gmb-2017-1654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6LC 168</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5167 441130</meta:user-defined>
    <meta:user-defined meta:name="OVERHEIDop.versieInformatie"/>
  </office:meta>
</office:document-meta>
</file>