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4-1-1">
      <style:table-column-properties style:rel-column-width="50*"/>
    </style:style>
    <style:style style:family="table-column" style:parent-style-name="colspec" style:name="id1-3-2-3-8-4-1-2">
      <style:table-column-properties style:rel-column-width="50*"/>
    </style:style>
    <text:list-style style:name="id1-3-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voor Nul-op-de-Meter en Nul-op-de-meter-Readyrenovatieconcepten voor woningen van particulieren in de gemeente Midd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ze subsidie wordt </text:span>
            <text:span text:style-name="nadrukvet">mede </text:span>
            <text:span text:style-name="nadrukvet">mogelijk gemaakt door de Provincie Zeeland </text:span>
            <text:span text:style-name="nadrukvet">en West Brabant </text:span>
            <text:span text:style-name="nadrukvet">en d</text:span>
            <text:span text:style-name="nadrukvet">oor het Europees Innovatieprogramma Zuid Nederland </text:span>
            <text:span text:style-name="nadrukvet">van</text:span>
            <text:span text:style-name="nadrukvet"> de Europese Unie</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A.<text:span text:style-name="nadrukcur">Nul-op-de-meter (NoM) </text:span><text:span text:style-name="nadrukcur">renovatie</text:span>: </text:p>
            <text:p text:style-name="al">Van een nul-op-de-meter renovatie is sprake als de warmtevraag in de woning beperkt wordt tot maximaal 50 kWh per m2 per jaar en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Zeer zuinige huishoudelijke apparaten (label A++ en A+++) kunnen ingezet om de energiebalans te bereiken </text:p>
            <text:p text:style-name="al">A.<text:span text:style-name="nadrukcur">NOM-ready renovatie:</text:span></text:p>
            <text:p text:style-name="al">Een renovatie met een pakket van maatregelen kan worden aangemerkt als Nom-Ready indien:</text:p>
            <text:list text:style-name="id1-3-2-2-2-6">
              <text:list-item text:style-override="id1-3-2-2-2-6-1">
                <text:number>1.</text:number>
                <text:p text:style-name="al">zowel de renovatie zelf én de vervolgingrepen, waarmee de woning volledig Nul-op-de-Meter gemaakt kan worden op een later tijdstip, leidt tot functionele prestatieverbeteringen ten aanzien van energie, binnenmilieu, bouwfysica, wooncomfort en onderhoud én</text:p>
              </text:list-item>
              <text:list-item text:style-override="id1-3-2-2-2-6-2">
                <text:number>2.</text:number>
                <text:p text:style-name="al">er voor de woning een plan van aanpak is, waarmee de complete Nul-op-de-Meter gebouweigenschappen in de toekomst gerealiseerd kunnen worden zonder desinvesteringen, bouwkundige en bouwfysische risico’s, en andere beperkingen in het wooncomfort bij gemiddeld gebruik van de woning én</text:p>
              </text:list-item>
              <text:list-item text:style-override="id1-3-2-2-2-6-3">
                <text:number>3.</text:number>
                <text:p text:style-name="al">De aanpak voldoet aan het gestelde in artikel 3.</text:p>
                <text:list text:style-name="id1-3-2-2-2-6-3-3">
                  <text:list-item text:style-override="id1-3-2-2-2-6-3-3-1">
                    <text:number>A.</text:number>
                    <text:p text:style-name="al">
                    <text:span text:style-name="nadrukcur">Plan van aanpak</text:span>
                  </text:p>
                  </text:list-item>
                </text:list>
              </text:list-item>
            </text:list>
            <text:p text:style-name="al">technische omschrijving van uit te voeren maatregelen, toe te passen materialen en installaties inclusief isolatiewaarden en technische specificaties van materialen en installaties. De energiebalans moet worden aangetoond door middel van een PHPP berekening of gelijkwaardige berekening waarmee de energiebalans op betrouwbare wijze wordt aangetoond.</text:p>
            <text:p text:style-name="al">A.<text:span text:style-name="nadrukcur">PHPP berekening</text:span></text:p>
            <text:p text:style-name="al">Het PHPP is het rekenprogramma van het Passiefhuis Instituut Darmstadt voor het doorrekenen van het energiegebruik van gebouwen</text:p>
            <text:p text:style-name="al">A.<text:span text:style-name="nadrukcur">Particuliere woningeigenaar</text:span></text:p>
            <text:p text:style-name="al">natuurlijk persoon die (mede) eigenaar-bewoner is van een woning</text:p>
            <text:list text:style-name="id1-3-2-2-2-12">
              <text:list-item text:style-override="id1-3-2-2-2-12-1">
                <text:number>A.</text:number>
                <text:p text:style-name="al">
                <text:span text:style-name="nadrukcur">Subsidieaanvrager</text:span>
              </text:p>
              </text:list-item>
              <text:list-item text:style-override="id1-3-2-2-2-12-2">
                <text:number>B.</text:number>
                <text:p text:style-name="al">de particuliere woningeigenaar die de subsidie aanvraagt.</text:p>
              </text:list-item>
              <text:list-item text:style-override="id1-3-2-2-2-12-3">
                <text:number>C.</text:number>
                <text:p text:style-name="al">
                <text:span text:style-name="nadrukcur">Levensloop bestendig</text:span>
              </text:p>
              </text:list-item>
            </text:list>
            <text:p text:style-name="al">Het betekent dat woningen zo worden verbouwd dat de bewoners erin kunnen blijven wonen als hun levensomstandigheden veranderen, bijvoorbeeld door ouderdom, ziekte of een handicap.</text:p>
            <text:p text:style-name="al">A.<text:span text:style-name="nadrukcur">Biobased materialen</text:span></text:p>
            <text:p text:style-name="al">Is hernieuwbaar materiaal van biologische oorsprong, exclusief materiaal uit geologische afzettingen of gefossiliseerd materiaal.</text:p>
            <text:p text:style-name="al">A.<text:span text:style-name="nadrukcur">Prestatiebewijzen</text:span></text:p>
            <text:p text:style-name="al">Als prestatiebewijzen gelden:</text:p>
            <text:p text:style-name="al">foto’s van de woningen na uitvoering van het project;</text:p>
            <text:p text:style-name="al">energielabel van de woning voor- en na afronding van het project.</text:p>
          </text:section>
          <text:section text:name="artikel_id1-3-2-2-3" text:style-name="artikel">
            <text:p text:style-name="artikel_kop_titel"><text:span text:style-name="artikel_kop_label">Artikel</text:span> <text:span text:style-name="artikel_kop_nr">2</text:span> Toepassingsbereik</text:p>
            <text:p text:style-name="al">Subsidie op grond van deze regeling wordt uitsluitend verstrekt aan particuliere woningeigenaren in de gemeente Middelburg die, voor 1-7-2019, een nul-op-de-meter renovatie hebben gerealiseerd en voldoen aan de in de begripsomschrijvingen gestelde definitie of NOM-ready renovatie en voldoen aan de in artikel 3 gestelde voorwaarden in gemeente Middelburg. </text:p>
          </text:section>
          <text:section text:name="artikel_id1-3-2-2-4" text:style-name="artikel">
            <text:p text:style-name="artikel_kop_titel"><text:span text:style-name="artikel_kop_label">Artikel</text:span> <text:span text:style-name="artikel_kop_nr">3</text:span> voorwaarden NOM Ready</text:p>
            <text:p text:style-name="al">
            <text:span text:style-name="nadrukvet">NOM ready</text:span>
          </text:p>
            <text:p text:style-name="al">Om in aanmerking te komen voor de subsidie, dient maatregel 1 en dienen minstens <text:span text:style-name="nadrukvet"><text:span text:style-name="nadrukcur">twee</text:span></text:span> van de maatregelen 2 tot en met 5 te worden uitgevoerd te worden en moet op voorhand aangetoond worden dat na uitvoering de vereiste specificaties van de onderdelen worden bereikt. </text:p>
            <text:p text:style-name="al">De maatregelen 6, 7 en 8 komen pas in aanmerking voor subsidie als aan bovenstaande is voldaan of indien 3 van de maatregelen 2 tot en met 5 al eerder zijn uitgevoerd. </text:p>
            <text:p text:style-name="al">De maatregelen met nummer 1 en 2 dienen in onderlinge samenhang te worden uitgevoerd, omdat er bij ventilatiesysteem C nieuwe raamroosters nodig zijn, en er bij ventilatiesysteem D juist geen raamroosters aanwezig mogen zijn:</text:p>
            <text:p text:style-name="al">1.<text:span text:style-name="nadrukvet">Maatregel Ventilatieverbetering</text:span></text:p>
            <text:p text:style-name="al">Een van de volgende systemen wordt geïnstalleerd:</text:p>
            <text:list text:style-name="id1-3-2-2-4-8">
              <text:list-item text:style-override="id1-3-2-2-4-8-1">
                <text:number>A.</text:number>
                <text:p text:style-name="al">Een ventilatiesysteem systeem C, mechanische afvoer en natuurlijke toevoer, voorzien van druk gestuurde toevoerroosters en CO2 gestuurde afvoer per vertrek. In de slaapkamers is een capaciteit aanwezig van 30 m<text:span text:style-name="sup">3</text:span>/(h persoon) zonder hinderlijk geluid. In de overige vertrekken voldoet het systeem aan de minimale eisen voor nieuwbouw uit het Bouwbesluit. Het merk en type ventilatiesysteem is opgenomen in de Nederlandse databank van ventilatiesystemen met een kwaliteitsverklaring conform NEN 7120 van Bureau CRG. Zie <text:span text:style-name="nadrukondlijn">www.bcrg.nl</text:span></text:p>
              </text:list-item>
              <text:list-item text:style-override="id1-3-2-2-4-8-2">
                <text:number>B.</text:number>
                <text:p text:style-name="al">Een ventilatiesysteem systeem D, mechanische afvoer en mechanische toevoer, voorzien van warmteterugwinning met een rendement van minimaal 85%. Indien het een centraal systeem betreft voorzien van een toevoerfilter klasse F7. In de slaapkamers is een capaciteit aanwezig van 30 m<text:span text:style-name="sup">3</text:span>/(h persoon) zonder hinderlijk geluid. In de overige vertrekken voldoet het systeem aan de minimale eisen voor nieuwbouw uit het Bouwbesluit. Het merk en type ventilatiesysteem is opgenomen in de Nederlandse databank van ventilatiesystemen met een kwaliteitsverklaring conform NEN 7120 van Bureau CRG. Zie <text:span text:style-name="nadrukondlijn">www.bcrg.nl</text:span></text:p>
                <text:list text:style-name="id1-3-2-2-4-8-2-3">
                  <text:list-item text:style-override="id1-3-2-2-4-8-2-3-1">
                    <text:number>1.</text:number>
                    <text:p text:style-name="al">
                    <text:span text:style-name="nadrukvet">Maatregel kozijnen en/of glas</text:span>
                    <text:span text:style-name="nadrukvet">, waarbij alle kozijnen/beglazing van de woning wordt vervangen</text:span>
                  </text:p>
                  </text:list-item>
                </text:list>
              </text:list-item>
              <text:list-item text:style-override="id1-3-2-2-4-8-3">
                <text:number>A.</text:number>
                <text:p text:style-name="al">In houten kozijnen die nog 20 jaar mee kunnen wordt HR++ ( Ugl ≤ 1,10) glas geplaatst voor zover nog niet aanwezig of indien mogelijk HR+++ (Ugl ≤ 0,6) glas geplaatst</text:p>
              </text:list-item>
              <text:list-item text:style-override="id1-3-2-2-4-8-4">
                <text:number>B.</text:number>
                <text:p text:style-name="al">Als kozijnen en glas worden vervangen (Uraam ≤ 0,9)</text:p>
              </text:list-item>
            </text:list>
            <text:p text:style-name="al">Om in aanmerking te komen voor subsidie op deze maatregel, dient er in alle gevallen een te openen raam aanwezig te zijn in alle verblijfsruimten. Dit biedt de mogelijkheid om de hele woning en kamers afzonderlijk kortstondig te kunnen spuien. Tevens dient de aansluiting tussen nieuw kozijn en achterliggende constructie luchtdicht te worden afgewerkt.</text:p>
            <text:p text:style-name="al">1.<text:span text:style-name="nadrukvet">Maatregelen </text:span><text:span text:style-name="nadrukvet">voor </text:span><text:span text:style-name="nadrukvet">gevels grenzend aan buitenlucht</text:span></text:p>
            <text:p text:style-name="al">De gevels worden geïsoleerd en luchtdicht gemaakt. Buiten isolatie: U-waarde ≤ 0,30. Binnen isolatie: U-waarde ≤ 0,50.</text:p>
            <text:p text:style-name="al">1.<text:span text:style-name="nadrukvet">Maatregelen </text:span><text:span text:style-name="nadrukvet">betreffende de gehele </text:span><text:span text:style-name="nadrukvet">daken </text:span></text:p>
            <text:p text:style-name="al">De daken worden geïsoleerd en luchtdicht gemaakt. Buiten isolatie: U-waarde ≤ 0,30. Binnen isolatie: U-waarde ≤ 0,50. Hetzelfde effect mag worden behaald door het isoleren van de (onverwarmde) zoldervloer in combinatie met de dakisolatie.</text:p>
            <text:p text:style-name="al">1.<text:span text:style-name="nadrukvet">Maatregelen </text:span><text:span text:style-name="nadrukvet">gehele </text:span><text:span text:style-name="nadrukvet">vloer grenzend aan kruipruimte, bodem of buitenlucht</text:span></text:p>
            <text:p text:style-name="al">De vloer wordt geïsoleerd en luchtdicht gemaakt. Buiten isolatie: U-waarde ≤ 0,30. Binnen isolatie: U-waarde ≤ 0,50.</text:p>
            <text:p text:style-name="al">1.<text:span text:style-name="nadrukvet">De vervanging van een compleet geveldeel</text:span></text:p>
            <text:p text:style-name="al">Een compleet geveldeel wordt vervangen en de isolatie van de onderdelen voldoen aan maatregel 2 en 3.</text:p>
            <text:p text:style-name="al">1.<text:span text:style-name="nadrukvet">Maatregel Laag Temperatuur Verwarming (LTV)</text:span></text:p>
            <text:p text:style-name="al">Als in <text:span text:style-name="nadrukcur">voldoende mate</text:span>(!) aan bovenstaande maatregelen is voldaan, is de warmtevraag van de woning en daarmee het benodigde piekvermogen van de verwarming zo laag, dat de hoofdverwarming voldoende vermogen kan leveren voor een behaaglijke binnentemperatuur, met Cv water met een aanvoertemperatuur van maximaal 42° en een retourtemperatuur van 34°C.</text:p>
            <text:p text:style-name="al">Het warmteafgiftesysteem is zo gedimensioneerd en waterzijdig ingeregeld dat de verwarming opwekker (Cv gasketel of (toekomstige)warmtepomp) 90% van de jaarlijks benodigde warmte kan leveren bij een maximale aanvoertemperatuur van 42°C en een dT van maximaal 10K.</text:p>
            <text:p text:style-name="al">1.<text:span text:style-name="nadrukvet">Maatregelen warmtepomp</text:span></text:p>
            <text:p text:style-name="al">Mits is voldaan aan maatregel 6, LTV, wordt één van de volgende warmtepompen geïnstalleerd:</text:p>
            <text:list text:style-name="id1-3-2-2-4-23">
              <text:list-item text:style-override="id1-3-2-2-4-23-1">
                <text:number>A.</text:number>
                <text:p text:style-name="al">Bodem/water warmtepomp voor ruimteverwarming en warm water, voorzien van vrije koeling. Het merk en type warmtepomp is opgenomen in de Nederlandse databank met een kwaliteitsverklaring conform NEN 7120 van Bureau CRG. Zie <text:span text:style-name="nadrukondlijn">www.bcrg.nl</text:span></text:p>
              </text:list-item>
              <text:list-item text:style-override="id1-3-2-2-4-23-2">
                <text:number>B.</text:number>
                <text:p text:style-name="al">Lucht/water warmtepomp voor ruimteverwarming en warm water. Het merk en type warmtepomp is opgenomen in de Nederlandse databank met een kwaliteitsverklaring conform NEN 7120 van Bureau CRG. Zie <text:span text:style-name="nadrukondlijn">www.bcrg.nl</text:span></text:p>
                <text:list text:style-name="id1-3-2-2-4-23-2-3">
                  <text:list-item text:style-override="id1-3-2-2-4-23-2-3-1">
                    <text:number>1.</text:number>
                    <text:p text:style-name="al">
                    <text:span text:style-name="nadrukvet">Maatregelen warm tapwater</text:span>
                  </text:p>
                  </text:list-item>
                </text:list>
              </text:list-item>
            </text:list>
            <text:p text:style-name="al">Een van de volgende voorzieningen wordt geïnstalleerd: </text:p>
            <text:list text:style-name="id1-3-2-2-4-25">
              <text:list-item text:style-override="id1-3-2-2-4-25-1">
                <text:number>A.</text:number>
                <text:p text:style-name="al">Douche WTW met een praktijkrendement van 50%. De afgaande drinkwaterleiding met voorverwarmd water wordt aangesloten op de ingang van het warm water toestel en op de koude kant van de douchemengkraan. Het merk en type douche WTW is opgenomen in de Nederlandse databank met een kwaliteitsverklaring conform NEN 7120 van Bureau CRG. Zie <text:span text:style-name="nadrukondlijn">www.bcrg.nl</text:span></text:p>
              </text:list-item>
              <text:list-item text:style-override="id1-3-2-2-4-25-2">
                <text:number>B.</text:number>
                <text:p text:style-name="al">Zonneboiler met een collectoroppervlak van minimaal 2,5 m<text:span text:style-name="sup">2</text:span> en een inhoud van minimaal 120 liter. Indien men voornemens is binnen 20 jaar ook een warmtepomp te installeren, en het gas af te sluiten, dient de zonneboiler geschikt te zijn om te worden na verwarmd met een warmtepomp. Het merk en type zonneboiler is opgenomen in de Nederlandse databank met een kwaliteitsverklaring conform NEN 7120 van Bureau CRG. Zie <text:span text:style-name="nadrukondlijn">www.bcrg.nl</text:span></text:p>
              </text:list-item>
            </text:list>
            <text:p text:style-name="al">Om in aanmerking te komen voor subsidie op deze maatregel, dient er in alle gevallen een spaardouche te zijn gemonteerd met een debiet van maximaal 7,0 liter/minuut.</text:p>
          </text:section>
        </text:section>
        <text:section text:name="nota-toelichting_id1-3-2-3" text:style-name="nota-toelichting">
          <text:p text:style-name="kop_level0">Toelichting op toepassing van losse maatregelen richting NOM ready</text:p>
          <text:p text:style-name="al">Met deze subsidieregeling wil de gemeente bevorderen dat de warmtevraag van woningen wordt teruggebracht voordat andere energiebesparende maatregelen worden genomen. Deze maatregelen kunnen los van elkaar worden uitgevoerd, maar ventilatie en glas moeten als eerste worden aangepakt en om maatregel 6 te kunnen bereiken dient aan een aantal van de voorliggende maatregelen te zijn voldaan. </text:p>
          <text:p text:style-name="al">Hiermee kan het budget leidend zijn in de totale omvang van de renovatie, zonder dat er halfslachtige maatregelen worden getroffen. Ook worden er geen beperkingen gecreëerd die toekomstige verdere maatregelen in de weg zitten. Verder is het mogelijk dat in sommige woningen al één van de maatregelen reeds is uitgevoerd. </text:p>
          <text:section text:name="divisie_id1-3-2-3-4" text:style-name="divisie">
            <text:p text:style-name="kop_level1">Artikel 4 Activiteiten die voor subsidie in aanmerking komen en subsidievoorwaarden</text:p>
            <text:p text:style-name="al">Voor subsidie komt in aanmerking de realisatie van een Nul-op-de Meter of NoM Ready renovatie. </text:p>
            <text:list text:style-name="id1-3-2-3-4-3">
              <text:list-item text:style-override="id1-3-2-3-4-3-1">
                <text:number>1.</text:number>
                <text:p text:style-name="al">De <text:span text:style-name="nadrukvet">woning</text:span> moet aan de volgende voorwaarden voldoen: </text:p>
                <text:list text:style-name="id1-3-2-3-4-3-1-3">
                  <text:list-item text:style-override="id1-3-2-3-4-3-1-3-1">
                    <text:number>a.</text:number>
                    <text:p text:style-name="al">De woningen moet zijn gelegen in de gemeente Middelburg.</text:p>
                  </text:list-item>
                  <text:list-item text:style-override="id1-3-2-3-4-3-1-3-2">
                    <text:number>b.</text:number>
                    <text:p text:style-name="al">Het bouwjaar van de gerenoveerde woning is voor 1980. </text:p>
                  </text:list-item>
                  <text:list-item text:style-override="id1-3-2-3-4-3-1-3-3">
                    <text:number>c.</text:number>
                    <text:p text:style-name="al">Het betreft een woning die eigendom van de aanvrager is bij aanvang van de renovatie. E.e.a. aan te tonen met een kadastraal uittreksel en of koopakte</text:p>
                  </text:list-item>
                </text:list>
              </text:list-item>
              <text:list-item text:style-override="id1-3-2-3-4-3-2">
                <text:number>1.</text:number>
                <text:p text:style-name="al">Alleen particuliere woningeigenaren komen voor subsidie in aanmerking als aan de volgende voorwaarden wordt voldaan: </text:p>
                <text:list text:style-name="id1-3-2-3-4-3-2-3">
                  <text:list-item text:style-override="id1-3-2-3-4-3-2-3-1">
                    <text:number>a.</text:number>
                    <text:p text:style-name="al">De renovatie wordt uitgevoerd door een in Zeeland gevestigd Bouwbedrijf of een consortium van bedrijven dat:</text:p>
                    <text:list text:style-name="id1-3-2-3-4-3-2-3-1-3">
                      <text:list-item text:style-override="id1-3-2-3-4-3-2-3-1-3-1">
                        <text:number>a.</text:number>
                        <text:p text:style-name="al">staat ingeschreven bij de Kamer van Koophandel</text:p>
                      </text:list-item>
                      <text:list-item text:style-override="id1-3-2-3-4-3-2-3-1-3-2">
                        <text:number>b.</text:number>
                        <text:p text:style-name="al">is aangesloten bij een garantiefonds dat bij faillissement van de aanbieder de uitvoering van het werk garandeert (afbouwgarantie).</text:p>
                      </text:list-item>
                      <text:list-item text:style-override="id1-3-2-3-4-3-2-3-1-3-3">
                        <text:number>c.</text:number>
                        <text:p text:style-name="al">is verzekerd om, bij faillissement, de verstrekte prestatie/ garantiestelling te kunnen garanderen.</text:p>
                      </text:list-item>
                    </text:list>
                  </text:list-item>
                </text:list>
              </text:list-item>
              <text:list-item text:style-override="id1-3-2-3-4-3-3">
                <text:number>3.</text:number>
                <text:p text:style-name="al">Het <text:span text:style-name="nadrukvet">aanbod</text:span> (bouw- en installatiebedrijven) moet aan de volgende voorwaarden voldoen:</text:p>
                <text:list text:style-name="id1-3-2-3-4-3-3-3">
                  <text:list-item text:style-override="id1-3-2-3-4-3-3-3-1">
                    <text:number>a.</text:number>
                    <text:p text:style-name="al">De woningen moeten tenminste naar Nul-op-de-Meter (NoM) of NoM-Ready worden gerenoveerd De energielabels in de begin -en eindsituatie worden bepaald door een gecertificeerd EPA adviseur, waarbij het eindlabel afgemeld wordt bij AgentschapNL.</text:p>
                  </text:list-item>
                  <text:list-item text:style-override="id1-3-2-3-4-3-3-3-2">
                    <text:number>b.</text:number>
                    <text:p text:style-name="al">Prestatiebewijzen en foto’s van voor en na de renovatie moeten worden overlegd.</text:p>
                  </text:list-item>
                  <text:list-item text:style-override="id1-3-2-3-4-3-3-3-3">
                    <text:number>c.</text:number>
                    <text:p text:style-name="al">Het plan van aanpak maakt onderdeel uit van de aanvraag</text:p>
                  </text:list-item>
                  <text:list-item text:style-override="id1-3-2-3-4-3-3-3-4">
                    <text:number>d.</text:number>
                    <text:p text:style-name="al">De aanbieder van de renovatie verklaart dat in het contract met de eigenaar-bewoner is vastgelegd dat de aanbieder een onafhankelijke kwaliteitscontrole van de opgeleverde renovatie regelt. Indien uit deze kwaliteitscontrole blijkt dat de werkzaamheden niet correct zijn uitgevoerd dan zal de aanbieder de benodigde herstelwerkzaamheden verrichten en bewijs leveren dat de geconstateerde gebreken zich niet (meer) voordoen. </text:p>
                  </text:list-item>
                  <text:list-item text:style-override="id1-3-2-3-4-3-3-3-5">
                    <text:number>e.</text:number>
                    <text:p text:style-name="al">De onder c genoemde kwaliteitstoets bestaat uit een oplevertoets conform bouwtransparant 2.0.</text:p>
                  </text:list-item>
                </text:list>
              </text:list-item>
            </text:list>
          </text:section>
          <text:section text:name="divisie_id1-3-2-3-5" text:style-name="divisie">
            <text:p text:style-name="kop_level1">Artikel 5 termijnen</text:p>
            <text:p text:style-name="al">Deze regeling treedt in werking op de datum van publicatie en geldt tot 1 juli 2019 met dien verstande dat:</text:p>
            <text:list text:style-name="id1-3-2-3-5-3">
              <text:list-item text:style-override="id1-3-2-3-5-3-1">
                <text:number>1.</text:number>
                <text:p text:style-name="al">Aanvragen moeten zijn ingediend voor 1 januari 2019;</text:p>
              </text:list-item>
              <text:list-item text:style-override="id1-3-2-3-5-3-2">
                <text:number>1.</text:number>
                <text:p text:style-name="al">Renovaties uiterlijk 30 juni 2019 moeten zijn afgerond;</text:p>
              </text:list-item>
              <text:list-item text:style-override="id1-3-2-3-5-3-3">
                <text:number>1.</text:number>
                <text:p text:style-name="al">De regeling expireert tot 1 juli 2021.</text:p>
              </text:list-item>
            </text:list>
          </text:section>
          <text:section text:name="divisie_id1-3-2-3-6" text:style-name="divisie">
            <text:p text:style-name="kop_level1">Artikel 6Weigeringsgronden</text:p>
            <text:p text:style-name="al">De subsidie op grond van deze regeling wordt geweigerd als het subsidieplafond is bereikt.</text:p>
          </text:section>
          <text:section text:name="divisie_id1-3-2-3-7" text:style-name="divisie">
            <text:p text:style-name="kop_level1">Artikel 7 Procedurebepaling</text:p>
            <text:list text:style-name="id1-3-2-3-7-2">
              <text:list-item text:style-override="id1-3-2-3-7-2-1">
                <text:number>1.</text:number>
                <text:p text:style-name="al">Aanvrager dient een volledige aanvraag subsidieverlening in. Bij de aanvraag moeten de volgende stukken worden ingediend:</text:p>
                <text:list text:style-name="id1-3-2-3-7-2-1-3">
                  <text:list-item text:style-override="id1-3-2-3-7-2-1-3-1">
                    <text:number>1.</text:number>
                    <text:p text:style-name="al">aanvraagformulier NoM Middelburg</text:p>
                  </text:list-item>
                  <text:list-item text:style-override="id1-3-2-3-7-2-1-3-2">
                    <text:number>1.</text:number>
                    <text:p text:style-name="al">plan van aanpak</text:p>
                  </text:list-item>
                  <text:list-item text:style-override="id1-3-2-3-7-2-1-3-3">
                    <text:number>2.</text:number>
                    <text:p text:style-name="al">uittreksel Kadaster of een koopovereenkomst</text:p>
                  </text:list-item>
                </text:list>
              </text:list-item>
              <text:list-item text:style-override="id1-3-2-3-7-2-2">
                <text:number>2.</text:number>
                <text:p text:style-name="al">Als datum van ontvangst geldt de datum waarop alle gegevens als bedoeld in artikel 3 zijn ontvangen. Het college beslist uiterlijk binnen 13 weken na ontvangst op de aanvraag.</text:p>
              </text:list-item>
              <text:list-item text:style-override="id1-3-2-3-7-2-3">
                <text:number>3.</text:number>
                <text:p text:style-name="al">Alleen maatregelen die worden getroffen nadat de subsidieaanvraag is goedgekeurd komen voor subsidie in aanmerking</text:p>
              </text:list-item>
              <text:list-item text:style-override="id1-3-2-3-7-2-4">
                <text:number>4.</text:number>
                <text:p text:style-name="al">Indien de aanvraag aan de voorwaarden als gesteld in artikel 3 voldoet zal het college de subsidie verlenen mits het subsidieplafond niet reeds is bereikt.</text:p>
              </text:list-item>
              <text:list-item text:style-override="id1-3-2-3-7-2-5">
                <text:number>5.</text:number>
                <text:p text:style-name="al">Na afronden van de renovatie dient de aanvrager binnen 13 weken een vaststellingsverzoek in daarbij rekening houdend met de termijnen zoals gesteld in artikel 4.</text:p>
              </text:list-item>
              <text:list-item text:style-override="id1-3-2-3-7-2-6">
                <text:number>6.</text:number>
                <text:p text:style-name="al">De subsidie wordt vastgesteld binnen 13 weken na ontvangst van het vaststellingsverzoek.</text:p>
              </text:list-item>
              <text:list-item text:style-override="id1-3-2-3-7-2-7">
                <text:number>7.</text:number>
                <text:p text:style-name="al">Indien een onvolledige aanvraag of vaststelling is ingediend, verzoekt het college de aanvrager deze aan te vullen binnen een termijn van vier weken. Het college besluit een aanvraag niet in behandeling te nemen, indien deze termijn is verstreken zonder dat de gevraagde aanvulling is ontvangen.</text:p>
              </text:list-item>
              <text:list-item text:style-override="id1-3-2-3-7-2-8">
                <text:number>8.</text:number>
                <text:p text:style-name="al">Voor aanvraag en vaststellingverzoek worden de daarvoor bestemde formulieren gebruikt.</text:p>
              </text:list-item>
              <text:list-item text:style-override="id1-3-2-3-7-2-9">
                <text:number>9.</text:number>
                <text:p text:style-name="al">Titel 4.2 van de Algemene wet bestuursrecht is op deze subsidieverordening van toepassing.</text:p>
              </text:list-item>
            </text:list>
          </text:section>
          <text:section text:name="divisie_id1-3-2-3-8" text:style-name="divisie">
            <text:p text:style-name="kop_level1">Artikel 8 Berekening van de subsidie</text:p>
            <text:p text:style-name="al">Voor de in artikel 3 genoemde activiteit is een subsidie beschikbaar met een subsidieplafond van maximaal € 903.000,- voor maximaal 43 koopwoningen. Dit budget geldt als subsidieplafond als bedoeld in art. 4:22 Awb </text:p>
            <text:list text:style-name="id1-3-2-3-8-3">
              <text:list-item text:style-override="id1-3-2-3-8-3-1">
                <text:number>1.</text:number>
                <text:p text:style-name="al">Per particuliere woning waar een NOM-renovatie heeft plaatsgevonden en waarvan de verbetering voldoet aan de gestelde voorwaarden in artikel 6 kan een subsidie van 50% van de bouwkosten worden verkregen tot een maximum van € 20.000. </text:p>
              </text:list-item>
              <text:list-item text:style-override="id1-3-2-3-8-3-2">
                <text:number>2.</text:number>
                <text:p text:style-name="al">Per particuliere woning waar een NOM-Ready renovatie heeft plaatsgevonden en waarvan de verbetering voldoet aan de gestelde voorwaarden in artikel 6 kan een subsidie van 50% van de bouwkosten worden verkregen tot een maximum van € 20.000 en per maatregel bedraagt de vergoeding tevens maximaal 50 % met een maximum vergoeding zoals aangeven in onderstaande tabel:</text:p>
              </text:list-item>
            </text:list>
            <text:section text:name="table_id1-3-2-3-8-4" text:style-name="table">
              <text:p text:style-name="table_top"/>
              <table:table table:style-name="tgroup">
                <table:table-column table:style-name="id1-3-2-3-8-4-1-1"/>
                <table:table-column table:style-name="id1-3-2-3-8-4-1-2"/>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Maximale vergoeding</text:p>
                  </table:table-cell>
                </table:table-row>
                <table:table-row table:style-name="row">
                  <table:table-cell table:style-name="entry" table:number-rows-spanned="1" table:number-columns-spanned="1">
                    <text:p text:style-name="table_al">1a MV installat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b WTW installati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a Beglazing Hr++ en Hr+++</text:p>
                  </table:table-cell>
                  <table:table-cell table:style-name="entry" table:number-rows-spanned="1" table:number-columns-spanned="1">
                    <text:p text:style-name="table_al">€ 2.000 bij Hr++ en € 4.000 bij Hr+++</text:p>
                  </table:table-cell>
                </table:table-row>
                <table:table-row table:style-name="row">
                  <table:table-cell table:style-name="entry" table:number-rows-spanned="1" table:number-columns-spanned="1">
                    <text:p text:style-name="table_al">2b Beglazing en Kozijnen Uraam = 0,9</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 Isoleren gevels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 Isoleren dak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 Isoleren vlo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 geveldee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7 LTV</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a Bodem warmtepom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b Lucht-water warmtepomp</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9a Douche WTW</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9b Zonneboil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3-8-5">
              <text:list-item text:style-override="id1-3-2-3-8-5-1">
                <text:number>3.</text:number>
                <text:p text:style-name="al">Per particuliere woning kan maximaal € 1.000 extra subsidie worden verkregen als de ingrepen bijdragen aan het levensloopbestendig maken van de woning en/of biobased materialen worden toegepast.</text:p>
              </text:list-item>
              <text:list-item text:style-override="id1-3-2-3-8-5-2">
                <text:number>4.</text:number>
                <text:p text:style-name="al">De aanvragen worden behandeld in volgorde van binnenkomst.</text:p>
              </text:list-item>
              <text:list-item text:style-override="id1-3-2-3-8-5-3">
                <text:number>5.</text:number>
                <text:p text:style-name="al">De bedragen zoals genoemd in art. 8 lid 1 t/m 4 worden na een volledige vaststelling van de subsidie in één termijn uitbetaald.  </text:p>
              </text:list-item>
            </text:list>
          </text:section>
          <text:section text:name="divisie_id1-3-2-3-9" text:style-name="divisie">
            <text:p text:style-name="kop_level1">Artikel 9 Slotbepalingen</text:p>
            <text:p text:style-name="al">•Deze regeling kan aangehaald worden als Subsidie voor Nul-op-de-Meter en Nul-op-de-meter-Ready renovatieconcepten voor woningen van particulieren in de gemeente Middelburg.</text:p>
            <text:p text:style-name="al"/>
            <text:p text:style-name="al">Aldus besloten in de openbare vergadering van de raad, gehouden op 18 september 2017</text:p>
            <text:p text:style-name="al">De griffier, </text:p>
            <text:p text:style-name="al">E. Israël,</text:p>
            <text:p text:style-name="al">De burgemeester, </text:p>
            <text:p text:style-name="al">mr. H.M. Bergman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4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oor Nul-op-de-Meter en Nul-op-de-meter-Readyrenovatieconcepten voor woningen van particulieren in de gemeente Midde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34</meta:user-defined>
    <meta:user-defined meta:name="OVERHEIDop.GmbID/DC.identifier">gmb-2017-165434</meta:user-defined>
    <meta:user-defined meta:name="OVERHEID.TaxonomieBeleidsagenda/OVERHEID.category">Natuur en milieu | Organisatie en beleid</meta:user-defined>
    <meta:user-defined meta:name="OVERHEID.Gemeente/DC.spatial">Middelburg</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versieInformatie"/>
  </office:meta>
</office:document-meta>
</file>