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jdepark (nog ongenummerd) in Ouderkerk aan den IJssel, kadastraal bekend als gemeente Ouderkerk, sectie C, nummer 475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7 een besluit genomen op de reguliere aanvraag met zaaknummer SXO-20171543 voor een omgevingsvergunning voor het realiseren van een tankstation (PK Goudriaan) op locatie Zijdepark (nog ongenummerd) in Ouderkerk aan den IJssel, kadastraal bekend als gemeente Ouderkerk, sectie C, nummer 4756.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43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depark (nog ongenummerd) in Ouderkerk aan den IJssel, kadastraal bekend als gemeente Ouderkerk, sectie C, nummer 47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32</meta:user-defined>
    <meta:user-defined meta:name="OVERHEIDop.GmbID/DC.identifier">gmb-2017-165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07.68 438670.5</meta:user-defined>
    <meta:user-defined meta:name="OVERHEIDop.versieInformatie"/>
  </office:meta>
</office:document-meta>
</file>