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42257 - Waldgraaf 10c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ning</text:p>
            <text:p text:style-name="tussenkopcur">Locatie : Waldgraaf 10c te Groesbeek</text:p>
            <text:p text:style-name="tussenkopcur">Datum besluit : 21-9-2017</text:p>
            <text:p text:style-name="tussenkopcur">Zaaknummer ODRN: W.Z17.102324.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43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42257 - Waldgraaf 10c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30</meta:user-defined>
    <meta:user-defined meta:name="OVERHEIDop.GmbID/DC.identifier">gmb-2017-165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T 10</meta:user-defined>
    <meta:user-defined meta:name="OVERHEIDop.woonplaats">Groesbeek</meta:user-defined>
    <meta:user-defined meta:name="OVERHEIDop.straatnaam">Waldgraa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227 424056</meta:user-defined>
    <meta:user-defined meta:name="OVERHEIDop.versieInformatie"/>
  </office:meta>
</office:document-meta>
</file>