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 promotie-actie (zaaknummer 23733-2017)</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het houden een promotie-actie (Fanta)  op <text:span text:style-name="nadrukvet">6 en 7 oktober 2017</text:span>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2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 promotie-actie (zaaknummer 237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29</meta:user-defined>
    <meta:user-defined meta:name="OVERHEIDop.GmbID/DC.identifier">gmb-2017-165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