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adventure golfbaan op de locatie Zutphensestraat 19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september 2017</text:p>
            <text:p text:style-name="common-al">Locatie: Zutphensestraat 199 in Brummen</text:p>
            <text:p text:style-name="common-al">Voor: het aanleggen van een adventure golfbaan</text:p>
            <text:p text:style-name="common-al">Activiteit(en): Handelen in strijd met regels RO</text:p>
            <text:p text:style-name="common-al">Registratienummer: SXO-2017-082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4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adventure golfbaan op de locatie Zutphensestraat 19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24</meta:user-defined>
    <meta:user-defined meta:name="OVERHEIDop.GmbID/DC.identifier">gmb-2017-16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T 199</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833 459858</meta:user-defined>
    <meta:user-defined meta:name="OVERHEIDop.versieInformatie"/>
  </office:meta>
</office:document-meta>
</file>