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leksterstraat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7 een besluit genomen op de aanvraag met zaaknummer SXO-20172521 voor een ontheffing APV/bijzondere wetten voor het plaatsen van een bouwplaats i.v.m. werkzaamheden Smienstraat op locatie Scholeksterstraat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42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2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choleksterstraat te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23</meta:user-defined>
    <meta:user-defined meta:name="OVERHEIDop.GmbID/DC.identifier">gmb-2017-165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PD 5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732.19 435386.62</meta:user-defined>
    <meta:user-defined meta:name="OVERHEIDop.versieInformatie"/>
  </office:meta>
</office:document-meta>
</file>