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wart Janstraat 7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Zwart Janstraat 71A, 3035AM, in gebruik nemen van winkelpand met een bruto vloeroppervlakte van circa 86 m² als restaurant (datum besluit 20-09-2017, dossiernummer OMV.17.06.0032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41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1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1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Zwart Janstraat 7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18</meta:user-defined>
    <meta:user-defined meta:name="OVERHEIDop.GmbID/DC.identifier">gmb-2017-165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AM 71a</meta:user-defined>
    <meta:user-defined meta:name="OVERHEIDop.woonplaats">Rotterdam</meta:user-defined>
    <meta:user-defined meta:name="OVERHEIDop.straatnaam">Zwart Ja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68 438721</meta:user-defined>
    <meta:user-defined meta:name="OVERHEIDop.versieInformatie"/>
  </office:meta>
</office:document-meta>
</file>