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55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7 heeft de gemeente een aanvraag ontvangen voor een omgevingsvergunning op het perceel Noorddijkerweg 55 te Ursem. De aanvraag is geregistreerd onder zaaknummer 2017-HZ-04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41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1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1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55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5411</meta:user-defined>
    <meta:user-defined meta:name="OVERHEIDop.GmbID/DC.identifier">gmb-2017-16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D 5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061 516620</meta:user-defined>
    <meta:user-defined meta:name="OVERHEIDop.versieInformatie"/>
  </office:meta>
</office:document-meta>
</file>