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wetering 16 verbouwen bewoonde boerderij naar 2 wooneenheden (zaaknummer 142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enwetering 16</text:span> – voor het verbouwen van de bewoonde boerderij naar 2 wooneenheden,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1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wetering 16 verbouwen bewoonde boerderij naar 2 wooneenheden (zaaknummer 142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10</meta:user-defined>
    <meta:user-defined meta:name="OVERHEIDop.GmbID/DC.identifier">gmb-2017-16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RA 16</meta:user-defined>
    <meta:user-defined meta:name="OVERHEIDop.woonplaats">Zwolle</meta:user-defined>
    <meta:user-defined meta:name="OVERHEIDop.straatnaam">Steen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283 510320</meta:user-defined>
    <meta:user-defined meta:name="OVERHEIDop.versieInformatie"/>
  </office:meta>
</office:document-meta>
</file>