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zoom 9, 2941 T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7 een besluit genomen op de reguliere aanvraag met zaaknummer SXO-20172172 voor een omgevingsvergunning voor het vergroten van een woning door het plaatsen van een uitbouw aan de achterzijd op locatie Groenezoom 9, 2941 TB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40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zoom 9, 2941 TB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09</meta:user-defined>
    <meta:user-defined meta:name="OVERHEIDop.GmbID/DC.identifier">gmb-2017-16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B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28.7 434264.3</meta:user-defined>
    <meta:user-defined meta:name="OVERHEIDop.versieInformatie"/>
  </office:meta>
</office:document-meta>
</file>