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ijplaatweg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Heijplaatweg 10, 3089JC, plaatsen van enkele tussenwanden in een grofsmederij. De tussenwanden zijn 4 en 8 meter hoog met daarboven kabelnetten om een open karakter te behouden. (datum besluit 20-09-2017, dossiernummer OMV.17.05.0040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0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eijplaat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08</meta:user-defined>
    <meta:user-defined meta:name="OVERHEIDop.GmbID/DC.identifier">gmb-2017-165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JC 10</meta:user-defined>
    <meta:user-defined meta:name="OVERHEIDop.woonplaats">Rotterdam</meta:user-defined>
    <meta:user-defined meta:name="OVERHEIDop.straatnaam">Heijplaa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918 434774</meta:user-defined>
    <meta:user-defined meta:name="OVERHEIDop.versieInformatie"/>
  </office:meta>
</office:document-meta>
</file>