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september 2017, Schipholweg 991, 2143 CG Boesingheliede, Aquaansan Corals, zaak 5664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40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0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0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september 2017, Schipholweg 991, 2143 CG Boesingheliede, Aquaansan Corals, zaak 56647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06</meta:user-defined>
    <meta:user-defined meta:name="OVERHEIDop.GmbID/DC.identifier">gmb-2017-165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G</meta:user-defined>
    <meta:user-defined meta:name="OVERHEIDop.woonplaats">Boesingheliede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69 486348</meta:user-defined>
    <meta:user-defined meta:name="OVERHEIDop.versieInformatie"/>
  </office:meta>
</office:document-meta>
</file>