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lbeek 1, plaatsen afdak (zaaknummer 2075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olbeek 1 </text:span>– voor het plaatsen van een afdak, verzonden op 21 sept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402</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02</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02</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lbeek 1, plaatsen afdak (zaaknummer 2075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402</meta:user-defined>
    <meta:user-defined meta:name="OVERHEIDop.GmbID/DC.identifier">gmb-2017-165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3AC 1</meta:user-defined>
    <meta:user-defined meta:name="OVERHEIDop.woonplaats">Zwolle</meta:user-defined>
    <meta:user-defined meta:name="OVERHEIDop.straatnaam">Polbee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120 505156</meta:user-defined>
    <meta:user-defined meta:name="OVERHEIDop.versieInformatie"/>
  </office:meta>
</office:document-meta>
</file>