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2/2016, kappen vier essen, achter Hoofdweg 22, 9942 PE ’t Waar, kadastraal gemeente Scheemda sectie M nummer 73 (voorheen Hoofdweg 2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5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54</meta:user-defined>
    <meta:user-defined meta:name="OVERHEIDop.GmbID/DC.identifier">gmb-2017-1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E 22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293 583025</meta:user-defined>
    <meta:user-defined meta:name="OVERHEIDop.versieInformatie"/>
  </office:meta>
</office:document-meta>
</file>