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5117 te Nijmegen: verwijderen van asbesthoudende platen van een overkap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verwijderen van asbesthoudende platen van een overkapping (Aldenhof 51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0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234734-2111-4D13-81E2-CF19E29C1661" xlink:type="simple">http://www.nijmegen.nl/vergunningpagina/?guid=35234734-2111-4D13-81E2-CF19E29C16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39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9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9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5117 te Nijmegen: verwijderen van asbesthoudende platen van een overkapp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99</meta:user-defined>
    <meta:user-defined meta:name="OVERHEIDop.GmbID/DC.identifier">gmb-2017-16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DS 51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03.99 424479.85</meta:user-defined>
    <meta:user-defined meta:name="OVERHEIDop.versieInformatie"/>
  </office:meta>
</office:document-meta>
</file>