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2 tm 54 en 56 tm 116: verwijderen van asbesthoudende flenspakkingen en plaat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7</text:p>
            <text:p text:style-name="common-al">
            <text:span text:style-name="nadrukvet">Omschrijving: </text:span>verwijderen van asbesthoudende flenspakkingen en plaatmateriaal (Jadestraat 2 tm 54 en 56 tm 116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9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1DB163-C656-494F-B721-C5F3CF8CEFEC" xlink:type="simple">http://www.nijmegen.nl/vergunningpagina/?guid=371DB163-C656-494F-B721-C5F3CF8CEF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39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9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9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destraat 2 tm 54 en 56 tm 116: verwijderen van asbesthoudende flenspakkingen en plaat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98</meta:user-defined>
    <meta:user-defined meta:name="OVERHEIDop.GmbID/DC.identifier">gmb-2017-165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VV 10</meta:user-defined>
    <meta:user-defined meta:name="OVERHEID.PostcodeHuisnummer/OVERHEIDop.postcodeHuisnummer">6534AP 107</meta:user-defined>
    <meta:user-defined meta:name="OVERHEID.PostcodeHuisnummer/OVERHEIDop.postcodeHuisnummer">6534VX 56</meta:user-defined>
    <meta:user-defined meta:name="OVERHEID.PostcodeHuisnummer/OVERHEIDop.postcodeHuisnummer">6534VZ 1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29.62 424804.92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57.32 424679.2</meta:user-defined>
    <meta:user-defined meta:name="OVERHEID.EPSG28992/DC.spatial">184899.17 424706.87</meta:user-defined>
    <meta:user-defined meta:name="OVERHEIDop.versieInformatie"/>
  </office:meta>
</office:document-meta>
</file>