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Soevershemstraat 11 te Nijmegen: afvo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7</text:p>
            <text:p text:style-name="common-al">
            <text:span text:style-name="nadrukvet">Omschrijving: </text:span>afvoeren van asbestplaten (Pastoor van Soevershem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8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C7DCC5-2FF7-4513-842A-3C74736EF7ED" xlink:type="simple">http://www.nijmegen.nl/vergunningpagina/?guid=EFC7DCC5-2FF7-4513-842A-3C74736EF7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39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9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9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Soevershemstraat 11 te Nijmegen: afvo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96</meta:user-defined>
    <meta:user-defined meta:name="OVERHEIDop.GmbID/DC.identifier">gmb-2017-165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SV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1.97 424828.05</meta:user-defined>
    <meta:user-defined meta:name="OVERHEIDop.versieInformatie"/>
  </office:meta>
</office:document-meta>
</file>