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Wolk B.V., Groenmark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5 september 2017 is aan Wolk B.V.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28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38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8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8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Wolk B.V., Groenmark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5385</meta:user-defined>
    <meta:user-defined meta:name="OVERHEIDop.GmbID/DC.identifier">gmb-2017-1653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X 10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2 461778</meta:user-defined>
    <meta:user-defined meta:name="OVERHEIDop.versieInformatie"/>
  </office:meta>
</office:document-meta>
</file>