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’t Kasteleijntje, Emmerikseweg 1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25 september 2017 is aan ’t Kasteleijntje een exploitatievergunning horeca voor onbepaalde tijd verleend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28 september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538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8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38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’t Kasteleijntje, Emmerikseweg 10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5382</meta:user-defined>
    <meta:user-defined meta:name="OVERHEIDop.GmbID/DC.identifier">gmb-2017-1653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SG 107a</meta:user-defined>
    <meta:user-defined meta:name="OVERHEIDop.woonplaats">Zutphen</meta:user-defined>
    <meta:user-defined meta:name="OVERHEIDop.straatnaam">Emmerik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24 460851</meta:user-defined>
    <meta:user-defined meta:name="OVERHEIDop.versieInformatie"/>
  </office:meta>
</office:document-meta>
</file>