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43, vervangen en vergroten dakkapel (zaaknummer 1956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Molenweg 43 – voor het vervangen en vergroten van een dakkapel aan de voorzijde van de woning, verzonden op 2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38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8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8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43, vervangen en vergroten dakkapel (zaaknummer 195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381</meta:user-defined>
    <meta:user-defined meta:name="OVERHEIDop.GmbID/DC.identifier">gmb-2017-16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B 43</meta:user-defined>
    <meta:user-defined meta:name="OVERHEIDop.woonplaats">Zwolle</meta:user-defined>
    <meta:user-defined meta:name="OVERHEIDop.straatnaam">Mo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35 502205</meta:user-defined>
    <meta:user-defined meta:name="OVERHEIDop.versieInformatie"/>
  </office:meta>
</office:document-meta>
</file>