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passen van de vloer van de stal ten behoeve van een milieutechnisch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0-09-2017</text:p>
            <text:p text:style-name="common-al">Vergunningszaak: Omgevingsvergunning</text:p>
            <text:p text:style-name="common-al">Dossiernummer: WABO17/01532</text:p>
            <text:p text:style-name="common-al">Locatie: Zanddijk 2 te Castricum</text:p>
            <text:p text:style-name="common-al">Activiteit: het aanpassen van de vloer van de stal ten behoeve van een milieutechnische wijzi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3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passen van de vloer van de stal ten behoeve van een milieutechnisch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78</meta:user-defined>
    <meta:user-defined meta:name="OVERHEIDop.GmbID/DC.identifier">gmb-2017-165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N 2</meta:user-defined>
    <meta:user-defined meta:name="OVERHEIDop.woonplaats">Castricum</meta:user-defined>
    <meta:user-defined meta:name="OVERHEIDop.straatnaam">Zand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60 510831</meta:user-defined>
    <meta:user-defined meta:name="OVERHEIDop.versieInformatie"/>
  </office:meta>
</office:document-meta>
</file>