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Geelvinck Pianoforte Festival van 13 tot en met 29 oktober 2017 in het Geelvinck Muziekmuseum aan de Zaadmarkt 88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1 september 2017 is een evenementenvergunning verleend voor het Geelvinck Pianoforte Festival van 13 tot en met 29 oktober 2017 in het Geelvinck Muziekmuseum aan de Zaadmarkt 88 in Zutphen.</text:p>
            <text:p text:style-name="common-al">De vergunning geldt voor piano- en/of klavecimbelconcerten, eventueel aangevuld met zang voor maximaal 150 person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28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37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7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7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Geelvinck Pianoforte Festival van 13 tot en met 29 oktober 2017 in het Geelvinck Muziekmuseum aan de Zaadmarkt 88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5376</meta:user-defined>
    <meta:user-defined meta:name="OVERHEIDop.GmbID/DC.identifier">gmb-2017-1653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7 461656</meta:user-defined>
    <meta:user-defined meta:name="OVERHEIDop.versieInformatie"/>
  </office:meta>
</office:document-meta>
</file>