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(dorpsplein), het organiseren van de Sintintocht Borger 2017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 september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Borger</text:p>
            <text:p text:style-name="common-al">Hoofdstraat (dorpsplein), aanvraag het organiseren van de  Sintintocht Borger 2017 </text:p>
            <text:p text:style-name="last-al">op 25 nov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5375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75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75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 (dorpsplein), het organiseren van de Sintintocht Borger 2017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375</meta:user-defined>
    <meta:user-defined meta:name="OVERHEIDop.GmbID/DC.identifier">gmb-2017-1653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B 35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45 549383</meta:user-defined>
    <meta:user-defined meta:name="OVERHEIDop.versieInformatie"/>
  </office:meta>
</office:document-meta>
</file>