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Ruige Velddreef 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Ruige Velddreef 106 te Leusden, het plaatsen van een dakkapel, Wabo-2017-208 (17 september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5360</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60</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60</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Ruige Velddreef 1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360</meta:user-defined>
    <meta:user-defined meta:name="OVERHEIDop.GmbID/DC.identifier">gmb-2017-165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PG 106</meta:user-defined>
    <meta:user-defined meta:name="OVERHEIDop.woonplaats">Leusden</meta:user-defined>
    <meta:user-defined meta:name="OVERHEIDop.straatnaam">Ruige Velddreef</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060 461417</meta:user-defined>
    <meta:user-defined meta:name="OVERHEIDop.versieInformatie"/>
  </office:meta>
</office:document-meta>
</file>