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65, Sassenheim Z-17-0198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text:span>
            <text:span text:style-name="nadrukcur">20-09-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535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5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5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ibrorduslaan 65, Sassenheim Z-17-0198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358</meta:user-defined>
    <meta:user-defined meta:name="OVERHEIDop.GmbID/DC.identifier">gmb-2017-165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VB 65</meta:user-defined>
    <meta:user-defined meta:name="OVERHEIDop.woonplaats">Sassenheim</meta:user-defined>
    <meta:user-defined meta:name="OVERHEIDop.straatnaam">Willibrordus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637 471409</meta:user-defined>
    <meta:user-defined meta:name="OVERHEIDop.versieInformatie"/>
  </office:meta>
</office:document-meta>
</file>