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sbesluit omgevingsvergunning Mecklenburg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Opschorten termijn voor afhandeling</text:span>
            </text:span>
            <text:span text:style-name="nadrukvet">
              <text:span text:style-name="nadrukcur"> van de omgevingsvergunningen:</text:span>
            </text:span>
          </text:p>
            <text:p text:style-name="common-al">Mecklenburglaan 51, 1404 BG Bussum</text:p>
            <text:p text:style-name="common-al">Het intern constructief wijzigen van de woning (gemeentelijk monument)</text:p>
            <text:p text:style-name="common-al">14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2</text:span>
            <text:span text:style-name="nadrukcur">5 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35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ingsbesluit omgevingsvergunning Mecklenburglaan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54</meta:user-defined>
    <meta:user-defined meta:name="OVERHEIDop.GmbID/DC.identifier">gmb-2017-165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BG 51</meta:user-defined>
    <meta:user-defined meta:name="OVERHEIDop.woonplaats">Bussum</meta:user-defined>
    <meta:user-defined meta:name="OVERHEIDop.straatnaam">Mecklenbur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5 477183</meta:user-defined>
    <meta:user-defined meta:name="OVERHEIDop.versieInformatie"/>
  </office:meta>
</office:document-meta>
</file>