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Halssingel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Frans Halssingel 3A, 3055 ZP, kappen van 4 bomen ivm ernstig gevaar tot omvallen (aanvraagdatum 12-09-2017, dossiernummer OMV.17.09.00200).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350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5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5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 Halssingel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50</meta:user-defined>
    <meta:user-defined meta:name="OVERHEIDop.GmbID/DC.identifier">gmb-2017-165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5ZP 3a</meta:user-defined>
    <meta:user-defined meta:name="OVERHEIDop.woonplaats">Rotterdam</meta:user-defined>
    <meta:user-defined meta:name="OVERHEIDop.straatnaam">Frans Hals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651 441171</meta:user-defined>
    <meta:user-defined meta:name="OVERHEIDop.versieInformatie"/>
  </office:meta>
</office:document-meta>
</file>