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kappen van een Esdoorn op het perceel Lemelerveldseweg 11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1 september 2017 een besluit genomen op de aanvraag met zaaknummer Z/17/568843 voor een Omgevingsvergunning voor het kappen van een Esdoorn op locatie Lemelerveldseweg 113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534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4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4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kappen van een Esdoorn op het perceel Lemelerveldseweg 113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347</meta:user-defined>
    <meta:user-defined meta:name="OVERHEIDop.GmbID/DC.identifier">gmb-2017-165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E 11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117 496438</meta:user-defined>
    <meta:user-defined meta:name="OVERHEIDop.versieInformatie"/>
  </office:meta>
</office:document-meta>
</file>