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NDSDRAF TEGENOVER DE NUMMERS 2 TOT EN MET 12 (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1 woningen en 21 bergingen (vervanging van een school) op het perceel Hondsdraf tegenover de nummers 2 tot en met 12 (even) te Heerenveen (20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346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4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4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NDSDRAF TEGENOVER DE NUMMERS 2 TOT EN MET 12 (EVEN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46</meta:user-defined>
    <meta:user-defined meta:name="OVERHEIDop.GmbID/DC.identifier">gmb-2017-165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SP 1</meta:user-defined>
    <meta:user-defined meta:name="OVERHEIDop.woonplaats">Heerenveen</meta:user-defined>
    <meta:user-defined meta:name="OVERHEIDop.straatnaam">Hondsdraf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14 552104</meta:user-defined>
    <meta:user-defined meta:name="OVERHEIDop.versieInformatie"/>
  </office:meta>
</office:document-meta>
</file>