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uinhuis met carport op de locatie Den Texweg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september 2017</text:p>
            <text:p text:style-name="common-al">Locatie: Den Texweg 6 in Eerbeek</text:p>
            <text:p text:style-name="common-al">Voor: het plaatsen van een tuinhuis met carport</text:p>
            <text:p text:style-name="common-al">Activiteit(en): Bouw</text:p>
            <text:p text:style-name="common-al">Registratienummer: SXO-2017-082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3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uinhuis met carport op de locatie Den Texweg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42</meta:user-defined>
    <meta:user-defined meta:name="OVERHEIDop.GmbID/DC.identifier">gmb-2017-16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M 6</meta:user-defined>
    <meta:user-defined meta:name="OVERHEIDop.woonplaats">Eerbeek</meta:user-defined>
    <meta:user-defined meta:name="OVERHEIDop.straatnaam">Den Tex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997 456006</meta:user-defined>
    <meta:user-defined meta:name="OVERHEIDop.versieInformatie"/>
  </office:meta>
</office:document-meta>
</file>