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ctiviteit RO voor de onderbouwing voor bestemming transport - Kapelstraat ong.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3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ctiviteit RO voor de onderbouwing voor bestemming transport - Kapelstraat ong.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39</meta:user-defined>
    <meta:user-defined meta:name="OVERHEIDop.GmbID/DC.identifier">gmb-2017-165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V 21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0 426130</meta:user-defined>
    <meta:user-defined meta:name="OVERHEIDop.versieInformatie"/>
  </office:meta>
</office:document-meta>
</file>