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 activiteit RO voor het wijzigen  van kantoor naar woonbestemming - Sportlaan 3 6658 B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33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3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3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 activiteit RO voor het wijzigen  van kantoor naar woonbestemming - Sportlaan 3 6658 B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335</meta:user-defined>
    <meta:user-defined meta:name="OVERHEIDop.GmbID/DC.identifier">gmb-2017-1653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BG 3</meta:user-defined>
    <meta:user-defined meta:name="OVERHEIDop.woonplaats">Beneden-Leeuw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760 432645</meta:user-defined>
    <meta:user-defined meta:name="OVERHEIDop.versieInformatie"/>
  </office:meta>
</office:document-meta>
</file>