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plaatsen van een bestaande hut. De beslistermijn wordt verlengd met 6 weken, Uiterweg 214, Aalsmeer - Zaaknummer Z-2016/065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verplaatsen van een bestaande hut. De beslistermijn wordt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533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plaatsen van een bestaande hut. De beslistermijn wordt verlengd met 6 weken, Uiterweg 214, Aalsmeer - Zaaknummer Z-2016/0659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533</meta:user-defined>
    <meta:user-defined meta:name="OVERHEIDop.GmbID/DC.identifier">gmb-2017-16533</meta:user-defined>
    <meta:user-defined meta:name="OVERHEID.TaxonomieBeleidsagenda/OVERHEID.category">Ruimte en infrastructuur | Organisatie en beleid</meta:user-defined>
    <meta:user-defined meta:name="OVERHEIDop.referentienummer">Z-2016/065915</meta:user-defined>
    <meta:user-defined meta:name="DCTERMS.abstract">Het verplaatsen van een bestaande hut. De beslistermijn wordt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9413AT</meta:user-defined>
    <meta:user-defined meta:name="OVERHEIDop.woonplaats">Beilen</meta:user-defined>
    <meta:user-defined meta:name="OVERHEIDop.straatnaam">Ereprijs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230538 540674</meta:user-defined>
    <meta:user-defined meta:name="OVERHEID.EPSG28992/DC.spatial">230538 540674</meta:user-defined>
    <meta:user-defined meta:name="OVERHEIDop.versieInformatie"/>
  </office:meta>
</office:document-meta>
</file>