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het Els Borst-Eilersplein en de Charlotte Jacob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rug (nummer 1383) tussen het Els Borst-Eilersplein en de Charlotte Jacobslaan ten behoeve van een verbinding tussen het Haga-ziekenhuis en het naastgelegen park</text:p>
            <text:p text:style-name="common-al"/>
            <text:p text:style-name="common-al">Ons kenmerk: 20171743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ussen het Els Borst-Eilersplein en de Charlotte Jacobslaan</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32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2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ssen het Els Borst-Eilersplein en de Charlotte Jacobs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29</meta:user-defined>
    <meta:user-defined meta:name="OVERHEIDop.GmbID/DC.identifier">gmb-2017-165329</meta:user-defined>
    <meta:user-defined meta:name="OVERHEID.TaxonomieBeleidsagenda/OVERHEID.category">Ruimte en infrastructuur | Organisatie en beleid</meta:user-defined>
    <meta:user-defined meta:name="DCTERMS.abstract">Het bouwen van een brug (nummer 1383) tussen het Els Borst-Eilersplein en de Charlotte Jacobslaan ten behoeve van een verbinding tussen het Haga-ziekenhuis en het naastgelegen park</meta:user-defined>
    <meta:user-defined meta:name="OVERHEIDop.referentienummer">201717435/64790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9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27.763 452554.092</meta:user-defined>
    <meta:user-defined meta:name="OVERHEIDop.versieInformatie"/>
  </office:meta>
</office:document-meta>
</file>